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b9d884f1ea2a61df568134184077cd.png"/>
  <manifest:file-entry manifest:media-type="image/svg+xml" manifest:full-path="Pictures/6a451520d9669a6c4053648f23afdc2b.svg"/>
  <manifest:file-entry manifest:media-type="image/svg+xml" manifest:full-path="Pictures/e8d5d7b2549c14b0d3acc539df399d2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bb9d884f1ea2a61df568134184077c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ilidiabilisim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ilidiabilisim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a451520d9669a6c4053648f23afdc2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a451520d9669a6c4053648f23afdc2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a451520d9669a6c4053648f23afdc2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a451520d9669a6c4053648f23afdc2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a451520d9669a6c4053648f23afdc2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8d5d7b2549c14b0d3acc539df399d2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0::55:35</meta:creation-date>
    <dc:creator>Generated</dc:creator>
    <dc:date>2026-06-29T20::55:35</dc:date>
    <dc:language>en-US</dc:language>
    <meta:editing-cycles>1</meta:editing-cycles>
    <meta:editing-duration>PT0S</meta:editing-duration>
    <dc:title>wiki:dokuwiki</dc:title>
  </office:meta>
</office:document-meta>
</file>